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d48f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48f8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2605d" officeooo:paragraph-rsid="0021397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213971" style:font-size-asian="11pt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213971" style:font-size-asian="11pt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Verdana" fo:font-size="12pt" officeooo:paragraph-rsid="001cf3cb" style:font-size-asian="12pt" style:font-name-complex="Verdana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f3cb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f3c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cf3cb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f3cb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13971" officeooo:paragraph-rsid="0021397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1d48f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fb1e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f3c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officeooo:rsid="00108c05" fo:background-color="transparent" loext:char-shading-value="0" style:font-name-complex="Verdana" style:language-complex="zxx" style:country-complex="none"/>
    </style:style>
    <style:style style:name="T12" style:family="text">
      <style:text-properties style:font-name="Verdana" officeooo:rsid="001d48f8" fo:background-color="transparent" loext:char-shading-value="0" style:font-name-complex="Verdana" style:language-complex="zxx" style:country-complex="none"/>
    </style:style>
    <style:style style:name="T13" style:family="text">
      <style:text-properties officeooo:rsid="001cf3cb"/>
    </style:style>
    <style:style style:name="T14" style:family="text">
      <style:text-properties officeooo:rsid="001fb1e3" fo:background-color="transparent" loext:char-shading-value="0" style:language-complex="zxx" style:country-complex="none"/>
    </style:style>
    <style:style style:name="T15" style:family="text">
      <style:text-properties officeooo:rsid="001d48f8" fo:background-color="transparent" loext:char-shading-value="0" style:language-complex="zxx" style:country-complex="none"/>
    </style:style>
    <style:style style:name="T16" style:family="text">
      <style:text-properties officeooo:rsid="00108c05" fo:background-color="transparent" loext:char-shading-value="0" style:language-complex="zxx" style:country-complex="none"/>
    </style:style>
    <style:style style:name="T17" style:family="text">
      <style:text-properties style:font-name="Verdana1" officeooo:rsid="00129045" fo:background-color="transparent" loext:char-shading-value="0" style:language-complex="zxx" style:country-complex="none"/>
    </style:style>
    <style:style style:name="T18" style:family="text">
      <style:text-properties officeooo:rsid="0023bb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3">iputadas y Diputados de Santa Fe</text:span></text:p>
      <text:p text:style-name="P8"/>
      <text:p text:style-name="P11"><text:span text:style-name="T3">La Comisión de Industria, Comercio y Turismo ha considerado <text:s/>el Proyecto de Comunicación, </text:span><text:span text:style-name="T9">3</text:span><text:span text:style-name="T10">6700</text:span><text:span text:style-name="T9"> CD-FP-UCR-</text:span><text:span text:style-name="T10">NEO</text:span><text:span text:style-name="T3">, presentado por </text:span><text:span text:style-name="T4">la</text:span><text:span text:style-name="T3"> Dip</text:span><text:span text:style-name="T5">u</text:span><text:span text:style-name="T4">tada Stella Yaccuzzi</text:span><text:span text:style-name="T3">, por el cual se </text:span><text:span text:style-name="T6">solicita al Poder Ejecutivo, a través del organismo que corresponda, gestione ante el Nuevo Banco de Santa Fe S.A., la instalación, <text:s/>puesta en funcionamiento, mantenimiento adecuado y asistencia periódica de un cajero automático en la </text:span><text:span text:style-name="T8">C</text:span><text:span text:style-name="T7">omuna</text:span><text:span text:style-name="T6"> </text:span><text:span text:style-name="T7">Hardy, jurisdicción </text:span><text:span text:style-name="T6">de </text:span><text:span text:style-name="T7">la localidad de Florencia</text:span><text:span text:style-name="T6">, Departamento General Obligado; </text:span><text:span text:style-name="T3">y, por las razones expuestas en los fundamentos y las que podrá dar el señor miembro informante, aconseja la aprobación del siguiente texto:</text:span></text:p>
      <text:p text:style-name="P9"/>
      <text:p text:style-name="P10">PROYECTO DE COMUNICACIÓN</text:p>
      <text:p text:style-name="P9"/>
      <text:p text:style-name="P3"><text:span text:style-name="T11">La Cámara de Diputados de la Provincia de Santa Fe vería con agrado que el Poder Ejecutivo, a través del organismo que corresponda, gestione ante <text:s/>las autoridades del Nuevo Banco de Santa Fe S.A., la instalación, puesta en funcionamiento, mantenimiento adecuado y asistencia periódica de un cajero automático en la </text:span><text:span text:style-name="T14">C</text:span><text:span text:style-name="T12">omuna de</text:span><text:span text:style-name="T11"> </text:span><text:span text:style-name="T12">Hardy, jurisdicción </text:span><text:span text:style-name="T11">de </text:span><text:span text:style-name="T12">la localidad de Florencia</text:span><text:span text:style-name="T11">, Departamento General Obligado.</text:span></text:p>
      <text:p text:style-name="P4"/>
      <text:p text:style-name="P5"><text:span text:style-name="T15">Sala de la Comisión;</text:span><text:span text:style-name="T16"> </text:span><text:span text:style-name="T17">22 de agosto de 2019</text:span></text:p>
      <text:p text:style-name="P6"/>
      <text:p text:style-name="P7">FERNANDEZ – MARTINEZ – GREGORET – GARIBALDI - <text:span text:style-name="T18">GIACCON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3T08:28:15.189314693</dc:date>
    <meta:print-date>2019-08-21T09:28:54.448301743</meta:print-date>
    <meta:editing-cycles>60</meta:editing-cycles>
    <meta:editing-duration>PT3H37M29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97" meta:character-count="1339" meta:non-whitespace-character-count="1103"/>
  </office:meta>
</office:document-meta>
</file>